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  <style:text-properties style:font-name="Arial"/>
    </style:style>
    <style:style style:name="P2" style:family="paragraph" style:parent-style-name="List_20_Paragraph" style:list-style-name="WWNum2">
      <style:paragraph-properties fo:line-height="100%"/>
      <style:text-properties style:font-name="Arial"/>
    </style:style>
    <style:style style:name="P3" style:family="paragraph" style:parent-style-name="List_20_Paragraph" style:list-style-name="WWNum1">
      <style:paragraph-properties fo:line-height="100%" fo:text-align="justify" style:justify-single-word="false"/>
      <style:text-properties style:font-name="Arial"/>
    </style:style>
    <style:style style:name="P4" style:family="paragraph" style:parent-style-name="List_20_Paragraph" style:list-style-name="WWNum7">
      <style:paragraph-properties fo:margin-left="1.249cm" fo:margin-right="0cm" fo:line-height="100%" fo:text-indent="-0.635cm" style:auto-text-indent="false"/>
      <style:text-properties style:font-name="Arial"/>
    </style:style>
    <style:style style:name="P5" style:family="paragraph" style:parent-style-name="List_20_Paragraph" style:list-style-name="WWNum2">
      <style:paragraph-properties fo:margin-left="1.249cm" fo:margin-right="0cm" fo:line-height="100%" fo:text-align="justify" style:justify-single-word="false" fo:text-indent="-0.635cm" style:auto-text-indent="false"/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00%"/>
      <style:text-properties style:font-name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Standard" style:master-page-name="Standard">
      <style:paragraph-properties fo:margin-left="0cm" fo:margin-right="0cm" fo:line-height="100%" fo:text-align="justify" style:justify-single-word="false" fo:text-indent="0cm" style:auto-text-indent="false" style:page-number="auto" fo:padding-left="0.141cm" fo:padding-right="0.141cm" fo:padding-top="0.035cm" fo:padding-bottom="0.035cm" fo:border="0.018cm solid #00000a"/>
      <style:text-properties style:font-name="Arial"/>
    </style:style>
    <style:style style:name="P1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style:font-name="Arial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 fo:padding-left="0.141cm" fo:padding-right="0.141cm" fo:padding-top="0.035cm" fo:padding-bottom="0.035cm" fo:border="0.018cm solid #00000a"/>
      <style:text-properties style:font-name="Arial"/>
    </style:style>
    <style:style style:name="T1" style:family="text">
      <style:text-properties fo:color="#c00000" fo:font-weight="bold" style:font-weight-asian="bold"/>
    </style:style>
    <style:style style:name="T2" style:family="text">
      <style:text-properties fo:color="#c00000" fo:font-size="16pt" fo:font-weight="bold" style:font-size-asian="16pt" style:font-weight-asian="bold" style:font-size-complex="16pt"/>
    </style:style>
    <style:style style:name="T3" style:family="text">
      <style:text-properties fo:color="#c00000"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E DE LETTRE POUR DEMANDER L’ACCES A SON DOSSIER MEDICAL AUPRES D’UN ETABLISSEMENT / D’UN PROFESSIONNEL DE SANTE <text:tab/></text:span><text:span text:style-name="T2">1</text:span></text:p>
      <text:p text:style-name="P7"><text:span text:style-name="T4">NOM Prénom <text:tab/><text:tab/><text:tab/><text:tab/>Nom de l’établissement<text:tab/></text:span><text:span text:style-name="T5">ou</text:span><text:span text:style-name="T4"><text:tab/>Nom du professionnel de santé </text:span></text:p>
      <text:p text:style-name="P7"><text:span text:style-name="T4">Adresse complète<text:tab/><text:tab/><text:tab/>Madame la Directrice <text:tab/><text:tab/>Adresse du <text:tab/><text:tab/><text:tab/><text:tab/><text:tab/><text:tab/><text:tab/>Monsieur le Directeur<text:tab/><text:tab/>professionnel</text:span></text:p>
      <text:p text:style-name="P7"><text:span text:style-name="T4"><text:tab/><text:tab/><text:tab/><text:tab/><text:tab/>Adresse de l’établissement <text:s/><text:tab/><text:tab/></text:span></text:p>
      <text:p text:style-name="P7"><text:span text:style-name="T4"><text:tab/><text:tab/><text:tab/><text:tab/><text:tab/><text:tab/><text:tab/><text:tab/><text:tab/>Lieu et date,</text:span></text:p>
      <text:p text:style-name="P7"><text:span text:style-name="T5">Objet :</text:span><text:span text:style-name="T4"> Demande de communication de mon dossier médical </text:span></text:p>
      <text:p text:style-name="P7"><text:span text:style-name="T6">Pièce jointe : une photocopie recto/ verso de ma pièce d’identité </text:span></text:p>
      <text:p text:style-name="P9"><text:bookmark text:name="_GoBack"/></text:p>
      <text:p text:style-name="P8"><text:span text:style-name="T4">Madame la Directrice / Monsieur le Directeur / Dr,</text:span></text:p>
      <text:p text:style-name="P8"><text:span text:style-name="T4">J’ai été hospitalisé(e) dans votre établissement en date du …. jusqu’au …. dans le service …. du Dr </text:span></text:p>
      <text:p text:style-name="P8"><text:span text:style-name="T5">ou</text:span></text:p>
      <text:p text:style-name="P8"><text:span text:style-name="T4">J’ai été suivi(e) dans votre cabinet du …. au…. / depuis ….</text:span></text:p>
      <text:p text:style-name="P6"><text:span text:style-name="T4">Conformément à l’article L 1111-7 du CSP, j’ai l’honneur de vous demander de bien vouloir que me soient communiquées, directement, sous huitaine*, les pièces listées ci-dessous de mon dossier médical.</text:span></text:p>
      <text:p text:style-name="P6"><text:span text:style-name="T6">*ou dans un délai de deux mois pour les informations datant de plus de 5 ans.</text:span></text:p>
      <text:p text:style-name="P6"><text:span text:style-name="T4">Je souhaite (</text:span><text:span text:style-name="T6">au choix</text:span><text:span text:style-name="T4">) :</text:span></text:p>
      <text:list xml:id="list3982040747363430570" text:style-name="WWNum1">
        <text:list-item>
          <text:p text:style-name="P1"><text:span text:style-name="T4">consulter les documents sur place.</text:span></text:p>
        </text:list-item>
        <text:list-item>
          <text:p text:style-name="P1"><text:span text:style-name="T4">que soient mises à ma disposition les copies des documents demandés, que je viendrai chercher.</text:span></text:p>
        </text:list-item>
        <text:list-item>
          <text:p text:style-name="P1"><text:span text:style-name="T4">que les documents demandés soient expédiés à mon domicile.</text:span></text:p>
        </text:list-item>
      </text:list>
      <text:p text:style-name="P6"><text:span text:style-name="T4">Les éléments communiqués devront comporter (</text:span><text:span text:style-name="T6">au choix</text:span><text:span text:style-name="T4">) :</text:span></text:p>
      <text:list xml:id="list31248193" text:continue-numbering="true" text:style-name="WWNum1">
        <text:list-item>
          <text:p text:style-name="P1"><text:span text:style-name="T4">l’intégralité des pièces en votre possession</text:span></text:p>
        </text:list-item>
        <text:list-item>
          <text:p text:style-name="P1"><text:span text:style-name="T4">les pièces suivantes</text:span></text:p>
        </text:list-item>
      </text:list>
      <text:p text:style-name="P6"><text:span text:style-name="T4">Conformément aux dispositions de l’article L 1111-7 alinéa 7 du CSP, je suis prêt(e) à prendre en charge les frais de reproduction et d’expédition de mon dossier. </text:span></text:p>
      <text:p text:style-name="P6"><text:span text:style-name="T4">Je vous en réglerai le montant dès réception de votre facture (</text:span><text:span text:style-name="T6">uniquement en cas de demande de copie et d’envoi</text:span><text:span text:style-name="T4">).</text:span></text:p>
      <text:p text:style-name="P6"><text:span text:style-name="T4">Dans cette attente, veuillez agréer, Madame la Directrice/ Monsieur le Directeur/ Dr, mes salutations distinguées.</text:span></text:p>
      <text:p text:style-name="P6"><text:span text:style-name="T4"><text:tab/><text:tab/><text:tab/><text:tab/><text:tab/><text:tab/><text:tab/><text:tab/><text:tab/>Signature</text:span></text:p>
      <text:p text:style-name="P14"><text:span text:style-name="T3">MODELE DE LETTRE POUR DEMANDER L’ACCES A SON DOSSIER MEDICAL AUPRES D’UN ETABLISSEMENT OU D’UN PROFESSIONNEL DE SANTE EN TANT QUE TITULAIRE DE L’AUTORITE PARENTALE <text:s/>OU TUTEUR / CURATEUR D’UN MAJEUR PROTEGE<text:tab/><text:tab/></text:span><text:span text:style-name="T2">2</text:span></text:p>
      <text:p text:style-name="P12">NOM Prénom <text:tab/><text:tab/><text:tab/><text:tab/>Nom de l’établissement<text:tab/><text:span text:style-name="T7">ou</text:span><text:tab/>Nom du professionnel de santé </text:p>
      <text:p text:style-name="P12">Adresse complète<text:tab/><text:tab/><text:tab/>Madame la Directrice <text:tab/><text:tab/>Adresse du <text:tab/><text:tab/><text:tab/><text:tab/><text:tab/><text:tab/><text:tab/>Monsieur le Directeur<text:tab/><text:tab/>professionnel</text:p>
      <text:p text:style-name="P12"><text:tab/><text:tab/><text:tab/><text:tab/><text:tab/>Adresse de l’établissement <text:s/><text:tab/><text:tab/></text:p>
      <text:p text:style-name="P12"><text:tab/><text:tab/><text:tab/><text:tab/><text:tab/><text:tab/><text:tab/><text:tab/><text:tab/>Lieu et date,</text:p>
      <text:p text:style-name="P10"><text:span text:style-name="T5">Objet :</text:span><text:span text:style-name="T4"> Demande de communication du dossier médical de ……..</text:span></text:p>
      <text:p text:style-name="P10"><text:span text:style-name="T4">en tant que titulaire de l’autorité parentale / tuteur / curateur</text:span></text:p>
      <text:p text:style-name="P10"><text:span text:style-name="T6">Pièces jointes : </text:span></text:p>
      <text:list xml:id="list4858517057194431535" text:style-name="WWNum7">
        <text:list-item>
          <text:p text:style-name="P4"><text:span text:style-name="T6">une photocopie recto verso de ma pièce d’identité </text:span></text:p>
        </text:list-item>
        <text:list-item>
          <text:p text:style-name="P4"><text:span text:style-name="T6">une photocopie du livret de famille ou du jugement de tutelle / curatelle</text:span></text:p>
        </text:list-item>
      </text:list>
      <text:p text:style-name="P11"><text:span text:style-name="T4">Madame la Directrice / Monsieur le Directeur / Dr,</text:span></text:p>
      <text:p text:style-name="P11"><text:span text:style-name="T4">Mon fils / ma fille ou nom du mineur dont vous avez l’autorité parentale ou nom du majeur protégé / a été hospitalisé(e) dans votre établissement en date du …… jusqu’au <text:s/>….. dans le service du Dr …….</text:span></text:p>
      <text:p text:style-name="P11"><text:span text:style-name="T4">ou</text:span><text:bookmark text:name="_GoBack1"/></text:p>
      <text:p text:style-name="P11"><text:span text:style-name="T4">a été suivi(e) dans votre cabinet du …. au ..… / depuis ……. </text:span></text:p>
      <text:p text:style-name="P11"><text:span text:style-name="T4">Conformément à l’article L 1111-7 du CSP, j’ai l’honneur de vous demander de bien vouloir que me soient communiquées, directement, sous huitaine*, les pièces listées ci-dessous du dossier médical de mon fils / ma fille ou nom du mineur dont vous avez l’autorité parentale ou nom du majeur protégé.</text:span></text:p>
      <text:p text:style-name="P13"><text:span text:style-name="T8">*ou dans un délai de deux mois pour les informations datant de plus de 5 ans.</text:span></text:p>
      <text:p text:style-name="P11"><text:span text:style-name="T4">Je souhaite (</text:span><text:span text:style-name="T6">au choix</text:span><text:span text:style-name="T4">) :</text:span></text:p>
      <text:list xml:id="list989513556528741963" text:style-name="WWNum2">
        <text:list-item>
          <text:p text:style-name="P5"><text:span text:style-name="T4">consulter les documents sur place.</text:span></text:p>
        </text:list-item>
        <text:list-item>
          <text:p text:style-name="P5"><text:span text:style-name="T4">que soient mises à ma disposition les copies des documents demandés, que je viendrai chercher.</text:span></text:p>
        </text:list-item>
        <text:list-item>
          <text:p text:style-name="P5"><text:span text:style-name="T4">que les documents demandés soient expédiés à mon domicile.</text:span></text:p>
        </text:list-item>
      </text:list>
      <text:p text:style-name="P11"><text:span text:style-name="T4">Les éléments communiqués devront comporter (</text:span><text:span text:style-name="T6">au choix</text:span><text:span text:style-name="T4">) :</text:span></text:p>
      <text:list xml:id="list31241210" text:continue-numbering="true" text:style-name="WWNum2">
        <text:list-item>
          <text:p text:style-name="P5"><text:span text:style-name="T4">l’intégralité des pièces en votre possession</text:span></text:p>
        </text:list-item>
        <text:list-item>
          <text:p text:style-name="P5"><text:span text:style-name="T4">les pièces suivantes</text:span></text:p>
        </text:list-item>
      </text:list>
      <text:p text:style-name="P11"><text:span text:style-name="T4">Conformément aux dispositions de l’article L 1111-7 alinéa 7 du CSP, je suis prêt(e) à prendre en charge les frais de reproduction et d’expédition du dossier.</text:span></text:p>
      <text:p text:style-name="P11"><text:span text:style-name="T4">Je vous en réglerai le montant dès réception de votre facture (</text:span><text:span text:style-name="T6">uniquement en cas de demande de copie et d’envoi</text:span><text:span text:style-name="T4">).</text:span></text:p>
      <text:p text:style-name="P11"><text:span text:style-name="T4">Dans cette attente, veuillez agréer, Madame la Directrice/ Monsieur le Directeur/ Dr, mes salutations distinguées.<text:tab/><text:tab/><text:tab/><text:tab/><text:tab/><text:tab/><text:tab/><text:tab/><text:tab/><text:tab/>Signature</text:span></text:p>
      <text:p text:style-name="P16"><text:span text:style-name="T1">MODELE DE LETTRE POUR DEMANDER L’ACCES A SON DOSSIER MEDICAL AUPRES D’UN ETABLISSEMENT / D’UN PROFESSIONNEL DE SANTE EN TANT QU’AYANT DROIT D’UNE PERSONNE DECEDEE<text:tab/><text:tab/><text:tab/><text:tab/><text:tab/></text:span><text:span text:style-name="T2">3</text:span></text:p>
      <text:p text:style-name="P7"><text:span text:style-name="T4">NOM Prénom <text:tab/><text:tab/><text:tab/><text:tab/>Nom de l’établissement<text:tab/></text:span><text:span text:style-name="T5">ou</text:span><text:span text:style-name="T4"><text:tab/>Nom du professionnel de santé </text:span></text:p>
      <text:p text:style-name="P7"><text:span text:style-name="T4">Adresse complète<text:tab/><text:tab/><text:tab/>Madame la Directrice <text:tab/><text:tab/>Adresse du <text:tab/><text:tab/><text:tab/><text:tab/><text:tab/><text:tab/><text:tab/>Monsieur le Directeur<text:tab/><text:tab/>professionnel</text:span></text:p>
      <text:p text:style-name="P7"><text:span text:style-name="T4"><text:tab/><text:tab/><text:tab/><text:tab/><text:tab/>Adresse de l’établissement <text:s/><text:tab/><text:tab/></text:span></text:p>
      <text:p text:style-name="P7"><text:span text:style-name="T4"><text:tab/><text:tab/><text:tab/><text:tab/><text:tab/><text:tab/><text:tab/><text:tab/><text:tab/>Lieu et date,</text:span></text:p>
      <text:p text:style-name="P7"><text:span text:style-name="T5">Objet :</text:span><text:span text:style-name="T4"> Demande de communication du dossier médical en tant qu’ayant droit de Madame ou Monsieur……</text:span></text:p>
      <text:p text:style-name="P7"><text:span text:style-name="T6">Pièces jointes : </text:span></text:p>
      <text:list xml:id="list31264687" text:continue-numbering="true" text:style-name="WWNum2">
        <text:list-item>
          <text:p text:style-name="P2"><text:span text:style-name="T6">une photocopie recto verso de ma pièce d’identité </text:span></text:p>
        </text:list-item>
        <text:list-item>
          <text:p text:style-name="P2"><text:span text:style-name="T6">une photocopie du livret de famille <text:s/>et/ ou du certificat d’hérédité et/ou de l’extrait de naissance et/ou de l’acte de notoriété</text:span></text:p>
          <text:p text:style-name="P2"><text:span text:style-name="T6"/></text:p>
        </text:list-item>
      </text:list>
      <text:p text:style-name="P8"><text:span text:style-name="T4">Madame la Directrice / Monsieur le Directeur / Dr,</text:span></text:p>
      <text:p text:style-name="P8"><text:span text:style-name="T4">Madame ou Monsieur ………..a été hospitalisé(e) dans votre établissement en date du …… jusqu’au <text:s/>….. dans le service du Dr …….</text:span></text:p>
      <text:p text:style-name="P8"><text:span text:style-name="T4">ou</text:span></text:p>
      <text:p text:style-name="P8"><text:span text:style-name="T4">a été suivi(e) dans votre cabinet du …. au ..… / depuis ……. </text:span></text:p>
      <text:p text:style-name="P8"><text:span text:style-name="T4">Conformément à l’article L 1111-7 et L 1110-4 du CSP, j’ai l’honneur de vous demander de bien vouloir que me soient communiquées, directement, sous huitaine*, les pièces du dossier médical de Madame ou Monsieur en rapport avec l’objet de ma demande (ci-dessous exposée).</text:span></text:p>
      <text:p text:style-name="P8"><text:span text:style-name="T6">*ou dans un délai de deux mois pour les informations datant de plus de 5 ans.</text:span></text:p>
      <text:p text:style-name="P8"><text:span text:style-name="T4">Je souhaite (</text:span><text:span text:style-name="T6">au choix</text:span><text:span text:style-name="T4">) :</text:span></text:p>
      <text:list xml:id="list31254771" text:continue-list="list31248193" text:style-name="WWNum1">
        <text:list-item>
          <text:p text:style-name="P3"><text:span text:style-name="T4">consulter le</text:span><text:bookmark text:name="_GoBack2"/><text:span text:style-name="T4">s documents sur place.</text:span></text:p>
        </text:list-item>
        <text:list-item>
          <text:p text:style-name="P3"><text:span text:style-name="T4">que soient mises à ma disposition les copies des documents demandés, que je viendrai chercher.</text:span></text:p>
        </text:list-item>
        <text:list-item>
          <text:p text:style-name="P3"><text:span text:style-name="T4">que les documents demandés soient expédiés à mon domicile.</text:span></text:p>
        </text:list-item>
      </text:list>
      <text:p text:style-name="P8"><text:span text:style-name="T4">Suivant l’article L1110-4 alinéa 7 du CSP, cette demande est motivée par (</text:span><text:span text:style-name="T6">au choix</text:span><text:span text:style-name="T4">) : </text:span></text:p>
      <text:list xml:id="list31242802" text:continue-numbering="true" text:style-name="WWNum1">
        <text:list-item>
          <text:p text:style-name="P3"><text:span text:style-name="T4">la volonté de connaître les causes du décès</text:span></text:p>
        </text:list-item>
        <text:list-item>
          <text:p text:style-name="P3"><text:span text:style-name="T4">la nécessité de faire valoir mes droits</text:span></text:p>
        </text:list-item>
        <text:list-item>
          <text:p text:style-name="P3"><text:span text:style-name="T4">lé nécessité de défendre la mémoire du défunt (</text:span><text:span text:style-name="T6">détailler le motif</text:span><text:span text:style-name="T4">).</text:span></text:p>
        </text:list-item>
      </text:list>
      <text:p text:style-name="P8"><text:span text:style-name="T4">Conformément aux dispositions de l’article L 1111-7 alinéa 7 du CSP, je suis prêt(e) à prendre en charge les frais de reproduction et d’expédition du dossier.</text:span></text:p>
      <text:p text:style-name="P8"><text:soft-page-break/><text:span text:style-name="T4">Je vous en réglerai le montant dès réception de votre facture (</text:span><text:span text:style-name="T6">uniquement en cas de demande de copie et d’envoi</text:span><text:span text:style-name="T4">).</text:span></text:p>
      <text:p text:style-name="P8"><text:span text:style-name="T4">Dans cette attente, veuillez agréer, Madame la Directrice/ Monsieur le Directeur/ Dr, mes salutations distinguées.</text:span></text:p>
      <text:p text:style-name="P11"><text:span text:style-name="T4"><text:tab/><text:tab/><text:tab/><text:tab/><text:tab/><text:tab/><text:tab/><text:tab/><text:tab/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fr" style:country-asian="FR" style:font-name-complex="F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ans_20_interligne_20_Car" style:display-name="Sans interligne Car" style:family="text" style:parent-style-name="Default_20_Paragraph_20_Font">
      <style:text-properties style:language-asian="fr" style:country-asian="FR" style:font-name-complex="F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mélody jacquemard</dc:creator>
    <meta:editing-cycles>4</meta:editing-cycles>
    <meta:creation-date>2020-03-24T16:12:00</meta:creation-date>
    <dc:date>2020-03-25T11:03:48.93</dc:date>
    <meta:editing-duration>PT14M20S</meta:editing-duration>
    <meta:generator>OpenOffice/4.1.6$Win32 OpenOffice.org_project/416m1$Build-9790</meta:generator>
    <meta:document-statistic meta:table-count="0" meta:image-count="0" meta:object-count="0" meta:page-count="4" meta:paragraph-count="77" meta:word-count="974" meta:character-count="59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